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79fa3"/>
    </style:style>
    <style:style style:name="P2" style:family="paragraph" style:parent-style-name="Standard">
      <style:paragraph-properties fo:line-height="150%"/>
      <style:text-properties officeooo:paragraph-rsid="00179fa3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79fa3" style:font-weight-asian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73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5.73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81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5.681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fo:font-weight="bold" officeooo:paragraph-rsid="00179fa3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5.672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fo:font-weight="bold" officeooo:paragraph-rsid="00249b0b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79fa3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officeooo:paragraph-rsid="00179fa3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179fa3"/>
    </style:style>
    <style:style style:name="P14" style:family="paragraph" style:parent-style-name="Standard">
      <style:paragraph-properties fo:text-align="justify" style:justify-single-word="false"/>
      <style:text-properties fo:letter-spacing="-0.021cm" officeooo:paragraph-rsid="00179fa3"/>
    </style:style>
    <style:style style:name="P15" style:family="paragraph" style:parent-style-name="Standard">
      <style:text-properties officeooo:paragraph-rsid="00179fa3"/>
    </style:style>
    <style:style style:name="P16" style:family="paragraph" style:parent-style-name="Standard">
      <style:text-properties officeooo:rsid="001b366d" officeooo:paragraph-rsid="001b366d"/>
    </style:style>
    <style:style style:name="P1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179fa3"/>
    </style:style>
    <style:style style:name="P18" style:family="paragraph" style:parent-style-name="Standard">
      <style:paragraph-properties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249b0b"/>
    </style:style>
    <style:style style:name="P1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179fa3"/>
    </style:style>
    <style:style style:name="P20" style:family="paragraph" style:parent-style-name="Standard">
      <style:paragraph-properties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249b0b"/>
    </style:style>
    <style:style style:name="P2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79fa3"/>
    </style:style>
    <style:style style:name="P22" style:family="paragraph" style:parent-style-name="Standard">
      <style:paragraph-properties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249b0b"/>
    </style:style>
    <style:style style:name="P2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5.672cm" style:leader-style="dotted" style:leader-text="."/>
        </style:tab-stops>
      </style:paragraph-properties>
      <style:text-properties officeooo:paragraph-rsid="00179fa3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.06cm" fo:margin-right="0cm" fo:text-align="justify" style:justify-single-word="false" fo:text-indent="0cm" style:auto-text-indent="false" fo:background-color="#ffffff"/>
      <style:text-properties officeooo:paragraph-rsid="00179fa3"/>
    </style:style>
    <style:style style:name="P25" style:family="paragraph" style:parent-style-name="Standard">
      <loext:graphic-properties draw:fill="solid" draw:fill-color="#ffffff" draw:opacity="100%"/>
      <style:paragraph-properties fo:margin-left="0.06cm" fo:margin-right="0cm" fo:text-indent="1.189cm" style:auto-text-indent="false" fo:background-color="#ffffff"/>
      <style:text-properties officeooo:paragraph-rsid="00179fa3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orphans="0" fo:widows="0" fo:text-indent="1.249cm" style:auto-text-indent="false" fo:background-color="#ffffff" style:text-autospace="none"/>
      <style:text-properties officeooo:paragraph-rsid="00179fa3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indent="1.249cm" style:auto-text-indent="false" fo:background-color="#ffffff"/>
      <style:text-properties officeooo:paragraph-rsid="00179fa3"/>
    </style:style>
    <style:style style:name="P28" style:family="paragraph" style:parent-style-name="Standard">
      <style:paragraph-properties fo:margin-left="0cm" fo:margin-right="0cm" fo:line-height="150%" fo:text-indent="1.249cm" style:auto-text-indent="false"/>
      <style:text-properties officeooo:paragraph-rsid="00179fa3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9fa3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officeooo:paragraph-rsid="0024938c"/>
    </style:style>
    <style:style style:name="P31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style:font-name="Arial" fo:font-weight="bold" officeooo:paragraph-rsid="00179fa3" style:font-weight-asian="bold" style:font-name-complex="Arial"/>
    </style:style>
    <style:style style:name="P32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officeooo:paragraph-rsid="00179fa3"/>
    </style:style>
    <style:style style:name="P33" style:family="paragraph" style:parent-style-name="Standard">
      <style:paragraph-properties fo:margin-left="0cm" fo:margin-right="-0.508cm" fo:line-height="150%" fo:text-indent="0cm" style:auto-text-indent="false"/>
      <style:text-properties officeooo:paragraph-rsid="00179fa3"/>
    </style:style>
    <style:style style:name="P34" style:family="paragraph" style:parent-style-name="Standard">
      <style:paragraph-properties fo:margin-left="0cm" fo:margin-right="-0.508cm" fo:text-indent="0cm" style:auto-text-indent="false"/>
      <style:text-properties officeooo:paragraph-rsid="00179fa3"/>
    </style:style>
    <style:style style:name="P35" style:family="paragraph" style:parent-style-name="Standard">
      <style:paragraph-properties fo:margin-left="0cm" fo:margin-right="-0.508cm" fo:line-height="150%" fo:text-align="center" style:justify-single-word="false" fo:text-indent="0cm" style:auto-text-indent="false"/>
      <style:text-properties fo:font-size="14pt" fo:font-weight="bold" officeooo:paragraph-rsid="00179fa3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-0.508cm" fo:text-align="justify" style:justify-single-word="false" fo:text-indent="1.249cm" style:auto-text-indent="false"/>
      <style:text-properties officeooo:paragraph-rsid="00179fa3"/>
    </style:style>
    <style:style style:name="P37" style:family="paragraph" style:parent-style-name="Standard" style:master-page-name="Standard">
      <style:paragraph-properties fo:line-height="150%" fo:text-align="end" style:justify-single-word="false" style:page-number="auto"/>
      <style:text-properties fo:font-weight="bold" officeooo:paragraph-rsid="00179fa3" style:font-weight-asian="bold"/>
    </style:style>
    <style:style style:name="P38" style:family="paragraph" style:parent-style-name="Standard" style:list-style-name="WW8Num2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179fa3"/>
    </style:style>
    <style:style style:name="P39" style:family="paragraph" style:parent-style-name="Standard" style:list-style-name="WW8Num2">
      <style:paragraph-properties fo:orphans="0" fo:widows="0" style:text-autospace="none"/>
      <style:text-properties officeooo:paragraph-rsid="0024938c"/>
    </style:style>
    <style:style style:name="P40" style:family="paragraph" style:parent-style-name="Standard" style:list-style-name="WW8Num2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24938c"/>
    </style:style>
    <style:style style:name="P41" style:family="paragraph" style:parent-style-name="Standard" style:list-style-name="WW8Num3">
      <loext:graphic-properties draw:fill="solid" draw:fill-color="#ffffff" draw:opacity="100%"/>
      <style:paragraph-properties fo:orphans="0" fo:widows="0" fo:background-color="#ffffff" style:text-autospace="none"/>
      <style:text-properties officeooo:paragraph-rsid="00179fa3"/>
    </style:style>
    <style:style style:name="P42" style:family="paragraph" style:parent-style-name="Standard" style:list-style-name="WW8Num8">
      <style:paragraph-properties fo:text-align="justify" style:justify-single-word="false"/>
      <style:text-properties officeooo:paragraph-rsid="00179fa3"/>
    </style:style>
    <style:style style:name="P43" style:family="paragraph" style:parent-style-name="Standard" style:list-style-name="WW8Num8">
      <style:paragraph-properties fo:text-align="justify" style:justify-single-word="false"/>
      <style:text-properties officeooo:paragraph-rsid="0026381c"/>
    </style:style>
    <style:style style:name="P44" style:family="paragraph" style:parent-style-name="Standard" style:list-style-name="WW8Num8">
      <style:paragraph-properties fo:text-align="start" style:justify-single-word="false"/>
      <style:text-properties officeooo:paragraph-rsid="0026381c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5cm"/>
    </style:style>
    <style:style style:name="T6" style:family="text">
      <style:text-properties officeooo:rsid="0019910a"/>
    </style:style>
    <style:style style:name="T7" style:family="text">
      <style:text-properties officeooo:rsid="001b1c7a"/>
    </style:style>
    <style:style style:name="T8" style:family="text">
      <style:text-properties officeooo:rsid="001bef99"/>
    </style:style>
    <style:style style:name="T9" style:family="text">
      <style:text-properties officeooo:rsid="001fe3b5"/>
    </style:style>
    <style:style style:name="T10" style:family="text">
      <style:text-properties officeooo:rsid="0024938c"/>
    </style:style>
    <style:style style:name="T11" style:family="text">
      <style:text-properties officeooo:rsid="002a10a4"/>
    </style:style>
    <style:style style:name="T12" style:family="text">
      <style:text-properties officeooo:rsid="002a4f3b"/>
    </style:style>
    <style:style style:name="T13" style:family="text">
      <style:text-properties fo:language="zxx" fo:country="none" officeooo:rsid="002a4f3b" style:language-asian="zxx" style:country-asian="none" style:language-complex="zxx" style:country-complex="none"/>
    </style:style>
    <style:style style:name="T14" style:family="text">
      <style:text-properties fo:language="zxx" fo:country="none" officeooo:rsid="002b8c84" style:language-asian="zxx" style:country-asian="none" style:language-complex="zxx" style:country-complex="none"/>
    </style:style>
    <style:style style:name="T15" style:family="text">
      <style:text-properties officeooo:rsid="002b8c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- Wzór - </text:p>
      <text:p text:style-name="P3">UMOWA</text:p>
      <text:p text:style-name="P3"/>
      <text:p text:style-name="P15">Zawarta w dniu …………………… pomiędzy: </text:p>
      <text:p text:style-name="P15"/>
      <text:p text:style-name="P15">Gmin<text:span text:style-name="T7">ą Sędziejowice ul. Wieluńska 6 98-160 Sędziejowice NIP 8311576640</text:span></text:p>
      <text:p text:style-name="P16">reprezentowaną przez Wójta Gminy Sędziejowice <text:span text:style-name="T9">Dariusza Cieślaka</text:span></text:p>
      <text:p text:style-name="P16">w imieniu którego działa <text:span text:style-name="T8">Krzysztof Zawadzki kierownik Gminnej Jednostki Usług Komunalnych <text:line-break/>w Sędziejowicach, Sędziejowice-Kolonia 12, 98-160 Sędziejowice</text:span></text:p>
      <text:p text:style-name="P2"/>
      <text:p text:style-name="P2">zwanym dalej <text:span text:style-name="T1">„Zamawiającym”</text:span>, a :</text:p>
      <text:p text:style-name="P2">…………………………………………………………………………………………………...</text:p>
      <text:p text:style-name="P2">…………………………………………………………………………………………………...</text:p>
      <text:p text:style-name="P2">mającym siedzibę w ………………………… wpisanym do rejestru………………………….</text:p>
      <text:p text:style-name="P2">pod numerem ……………………………….. reprezentowanym przez : ……………………...</text:p>
      <text:p text:style-name="P2">…………………………………………………………………………………………………...</text:p>
      <text:p text:style-name="P2">zwanym dalej <text:span text:style-name="T1">„Dostawcą”</text:span>.</text:p>
      <text:p text:style-name="P1"><text:span text:style-name="T2">§</text:span><text:span text:style-name="T1"> 1</text:span></text:p>
      <text:p text:style-name="P24">1. Przedmiotem umowy jest dostawa i zakup opału na potrzeby gminnych jednostek<text:line-break/>organizacyjnych w ilościach:</text:p>
      <text:p text:style-name="P25">- eko – groszek – <text:span text:style-name="T15">45</text:span> ton</text:p>
      <text:list xml:id="list2443918109" text:style-name="WW8Num2">
        <text:list-item>
          <text:p text:style-name="P38">wartość opałowa – nie mniejsza niż 27.000 KJ/kg</text:p>
        </text:list-item>
        <text:list-item>
          <text:p text:style-name="P38">zawartość siarki – do 0,7 %</text:p>
        </text:list-item>
        <text:list-item>
          <text:p text:style-name="P38">zawartość popiołu – do 8 %</text:p>
          <text:p text:style-name="P38"/>
        </text:list-item>
      </text:list>
      <text:p text:style-name="P30">- węgiel kostka – <text:span text:style-name="T15">10</text:span> ton</text:p>
      <text:list xml:id="list150843249723876" text:continue-numbering="true" text:style-name="WW8Num2">
        <text:list-item>
          <text:p text:style-name="P39">wartość opałowa – nie mniejsza niż 28.000 KJ/kg</text:p>
        </text:list-item>
        <text:list-item>
          <text:p text:style-name="P39">zawartość siarki – do 0,7 %</text:p>
        </text:list-item>
        <text:list-item>
          <text:p text:style-name="P40">zawartość popiołu – do 12 %</text:p>
        </text:list-item>
      </text:list>
      <text:p text:style-name="P27"/>
      <text:p text:style-name="P26">- <text:span text:style-name="T12">eko – </text:span>miał – <text:span text:style-name="T15">10</text:span> ton</text:p>
      <text:list xml:id="list4215871667" text:style-name="WW8Num3">
        <text:list-item>
          <text:p text:style-name="P41">wartość opałowa – nie mniejsza niż <text:span text:style-name="T14">26 M</text:span>J/kg</text:p>
        </text:list-item>
        <text:list-item>
          <text:p text:style-name="P41">zawartość siarki – do 0,<text:span text:style-name="T15">6</text:span> %</text:p>
        </text:list-item>
        <text:list-item>
          <text:p text:style-name="P41">zawartość popiołu – do <text:span text:style-name="T15">12</text:span> %</text:p>
          <text:p text:style-name="P41"/>
        </text:list-item>
      </text:list>
      <text:p text:style-name="P12">w terminie <text:span text:style-name="T6">od </text:span><text:span text:style-name="T12">01</text:span><text:span text:style-name="T6">.0</text:span><text:span text:style-name="T12">9</text:span><text:span text:style-name="T6">.2020r. </text:span>do <text:span text:style-name="T11">1</text:span><text:span text:style-name="T13">8</text:span>.0<text:span text:style-name="T13">9</text:span>.20<text:span text:style-name="T11">20</text:span>r. zgodnie ze złożona ofertą z dnia ……………...</text:p>
      <text:p text:style-name="P14">2. Dostawa opału zrealizowana zostanie środkiem transportu Wykonawcy o ładowności nie przekraczającej 10 t .</text:p>
      <text:p text:style-name="P12">3. Do dostawy Dostawca załączy certyfikat jakości eko groszku, węgla oraz miału zgodny<text:line-break/>z wymaganiami Polskich Norm. </text:p>
      <text:p text:style-name="P12">4. Miejscem dostawy jest:</text:p>
      <text:list xml:id="list2935419195" text:style-name="WW8Num8">
        <text:list-item>
          <text:p text:style-name="P42">Przedszkole w Dobrej, Dobra 49,</text:p>
        </text:list-item>
        <text:list-item>
          <text:p text:style-name="P42">Szkoła Podstawowa w Pruszkowie, ul. Główna 1,</text:p>
        </text:list-item>
        <text:list-item>
          <text:p text:style-name="P42">Gminny Ośrodek Kultury, ul. Wieluńska 7,</text:p>
        </text:list-item>
        <text:list-item>
          <text:p text:style-name="P44">Gminna Jednostka Usług Komunalnych w Sędziejowicach, <text:line-break/>Sędziejowice- Kolonia 12, 98- 160 Sędziejowice,</text:p>
        </text:list-item>
        <text:list-item>
          <text:p text:style-name="P43">Gminny Ośrodek Zdrowia w Marzeninie, ul. Zduńska 11.</text:p>
        </text:list-item>
      </text:list>
      <text:p text:style-name="P3"><text:soft-page-break/>§2</text:p>
      <text:p text:style-name="P15">1. <text:s/>Uprawnionymi do reprezentowania stron i odpowiedzialnymi za przebieg </text:p>
      <text:p text:style-name="P15"><text:s text:c="5"/>oraz realizację umowy są:</text:p>
      <text:p text:style-name="P15">▪ <text:s text:c="3"/>z ramienia Zamawiającego –Krzysztof Zawadzki – Kierownik GJUK</text:p>
      <text:p text:style-name="P15">▪ <text:s text:c="3"/>z ramienia Dostawcy - ……………………………………………………</text:p>
      <text:p text:style-name="P15">2. Potrzeby, uzgodnienia i informacje związane z wykonaniem dostawy</text:p>
      <text:p text:style-name="P15"><text:s text:c="4"/>Przekazywane będą pisemnie przez ustanowioną w ust. 1 osobę.</text:p>
      <text:p text:style-name="P11"/>
      <text:p text:style-name="P1"><text:span text:style-name="T2">§</text:span><text:span text:style-name="T1">3</text:span></text:p>
      <text:p text:style-name="P15">Strony ustalają cenę wykonania przedmiotu zamówienia na kwotę:</text:p>
      <text:p text:style-name="P17"><text:span text:style-name="T3">Cena netto</text:span><text:tab/><text:span text:style-name="T4">zł (słownie złotych</text:span><text:tab/></text:p>
      <text:p text:style-name="P4"><text:tab/>)</text:p>
      <text:p text:style-name="P19"><text:span text:style-name="T5">Podatek VAT</text:span><text:tab/><text:span text:style-name="T4">zł (słownie złotych</text:span><text:tab/></text:p>
      <text:p text:style-name="P6"><text:tab/>)</text:p>
      <text:p text:style-name="P21"><text:span text:style-name="T3">Cena brutto</text:span><text:tab/><text:span text:style-name="T4">zł (słownie złotych</text:span><text:tab/></text:p>
      <text:p text:style-name="P8"><text:tab/>)</text:p>
      <text:p text:style-name="P23">w tym:</text:p>
      <text:p text:style-name="P8">eko – groszek:</text:p>
      <text:p text:style-name="P17"><text:span text:style-name="T3">Cena netto</text:span><text:tab/><text:span text:style-name="T4">zł / tonę (słownie złotych</text:span><text:tab/></text:p>
      <text:p text:style-name="P4"><text:tab/>)</text:p>
      <text:p text:style-name="P19"><text:span text:style-name="T5">Podatek VAT</text:span><text:tab/><text:span text:style-name="T4">zł / tonę (słownie złotych</text:span><text:tab/></text:p>
      <text:p text:style-name="P6"><text:tab/>)</text:p>
      <text:p text:style-name="P21"><text:span text:style-name="T3">Cena brutto</text:span><text:tab/><text:span text:style-name="T4">zł / tonę (słownie złotych</text:span><text:tab/></text:p>
      <text:p text:style-name="P8"><text:tab/>)</text:p>
      <text:p text:style-name="P9">węgiel – kostka:</text:p>
      <text:p text:style-name="P18"><text:span text:style-name="T3">Cena netto</text:span><text:tab/><text:span text:style-name="T4">zł / tonę (słownie złotych</text:span><text:tab/></text:p>
      <text:p text:style-name="P5"><text:tab/>)</text:p>
      <text:p text:style-name="P20"><text:span text:style-name="T5">Podatek VAT</text:span><text:tab/><text:span text:style-name="T4">zł / tonę (słownie złotych</text:span><text:tab/></text:p>
      <text:p text:style-name="P7"><text:tab/>)</text:p>
      <text:p text:style-name="P22"><text:span text:style-name="T3">Cena brutto</text:span><text:tab/><text:span text:style-name="T4">zł / tonę (słownie złotych</text:span><text:tab/></text:p>
      <text:p text:style-name="P10"><text:tab/>)</text:p>
      <text:p text:style-name="P8"><text:span text:style-name="T15">eko – </text:span>miał:</text:p>
      <text:p text:style-name="P17"><text:span text:style-name="T3">Cena netto</text:span><text:tab/><text:span text:style-name="T4">zł / tonę (słownie złotych</text:span><text:tab/></text:p>
      <text:p text:style-name="P4"><text:tab/>)</text:p>
      <text:p text:style-name="P19"><text:span text:style-name="T5">Podatek VAT</text:span><text:tab/><text:span text:style-name="T4">zł / tonę (słownie złotych</text:span><text:tab/></text:p>
      <text:p text:style-name="P6"><text:tab/>)</text:p>
      <text:p text:style-name="P21"><text:span text:style-name="T3">Cena brutto</text:span><text:tab/><text:span text:style-name="T4">zł / tonę (słownie złotych</text:span><text:tab/></text:p>
      <text:p text:style-name="P8"><text:tab/>)</text:p>
      <text:p text:style-name="P8"/>
      <text:p text:style-name="P15">zgodnie ze złożoną ofertą z dnia ……………….. r.</text:p>
      <text:p text:style-name="P15">Cena pozostaje niezmienna do końca trwania kontraktu.</text:p>
      <text:p text:style-name="P11"/>
      <text:p text:style-name="P1"><text:span text:style-name="T2">§</text:span><text:span text:style-name="T1">4</text:span></text:p>
      <text:p text:style-name="P12">1. <text:s text:c="2"/>W przypadku dostarczenia eko- groszku, węgla lub miału o jakości niezgodnej z jakością określoną w zapytaniu cenowym, Dostawca jest zobowiązany w ciągu 24 godzin do wymiany na własny koszt dostarczonego eko- groszku, węgla lub miału na właściwy oraz Zamawiający naliczy karę umowną w wysokości 500,00 zł.</text:p>
      <text:p text:style-name="P28"/>
      <text:p text:style-name="P12">2. <text:s/>W przypadku odstąpienia od umowy z przyczyn tkwiących po stronie Dostawcy, Zamawiający <text:soft-page-break/>upoważniony jest do naliczenia kary umownej w wysokości 10 000 zł.</text:p>
      <text:p text:style-name="P29">Nie dostarczenie eko- groszu, węgla lub miału ilościach i termach określonych w § 1<text:line-break/>oraz niedokonanie wymiany dostarczonego eko-groszku, węgla lub miału, której mowa w § 4<text:line-break/>w terminie dłuższym niż 72 godziny, uznaje się za odstąpienie od umowy przez Dostawcę z jego przyczyn.</text:p>
      <text:p text:style-name="P11"/>
      <text:p text:style-name="P1"><text:span text:style-name="T2">§</text:span><text:span text:style-name="T1">5</text:span></text:p>
      <text:p text:style-name="P15">1. Należność za dostawę płatna będzie przelewem na konto Dostawcy,</text:p>
      <text:p text:style-name="P15"><text:s text:c="4"/>Nr Konta ……………………………………………………………</text:p>
      <text:p text:style-name="P13">2. Zapłata nastąpi w ciągu <text:span text:style-name="T4">30 dni od daty otrzymania przez Zamawiającego prawidłowo wystawionej faktury.</text:span></text:p>
      <text:p text:style-name="P34">3. Zamawiający wyraża zgodę na wystawienie faktury VAT bez podpisu Zamawiającego.</text:p>
      <text:p text:style-name="P34">4. Podstawę do wykonania zapłaty stanowi faktura VAT wystawiona przez Dostawcę.</text:p>
      <text:p text:style-name="P31"/>
      <text:p text:style-name="P32"><text:span text:style-name="T2">§</text:span><text:span text:style-name="T1">6</text:span></text:p>
      <text:p text:style-name="P33">Wszelkie zmiany niniejszej umowy wymagają formy pisemnej pod rygorem nieważności.</text:p>
      <text:p text:style-name="P31"/>
      <text:p text:style-name="P32"><text:span text:style-name="T2">§</text:span><text:span text:style-name="T1">7</text:span></text:p>
      <text:p text:style-name="P36">Spory wynikłe na tle realizacji niniejszej umowy będzie rozstrzygał właściwy rzeczowo Sąd dla siedziby Zamawiającego.</text:p>
      <text:p text:style-name="P31"/>
      <text:p text:style-name="P32"><text:span text:style-name="T2">§</text:span><text:span text:style-name="T1">8</text:span></text:p>
      <text:p text:style-name="P36">W sprawach nieuregulowanych niniejszą umową mają zastosowanie Przepisy kodeksu cywilnego.</text:p>
      <text:p text:style-name="P32"><text:span text:style-name="T2">§</text:span><text:span text:style-name="T1">9</text:span></text:p>
      <text:p text:style-name="P36">Umowa została sporządzona w dwóch jednobrzmiących egzemplarzach po Jednym dla każdej ze stron.</text:p>
      <text:p text:style-name="P36"/>
      <text:p text:style-name="P36"/>
      <text:p text:style-name="P36"/>
      <text:p text:style-name="P33"><text:s/></text:p>
      <text:p text:style-name="P35">Zamawiający <text:s text:c="77"/>Dostawca</text:p>
      <text:p text:style-name="P2"><text:s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1M3S</meta:editing-duration>
    <meta:editing-cycles>24</meta:editing-cycles>
    <meta:generator>LibreOffice/6.4.5.2$Windows_X86_64 LibreOffice_project/a726b36747cf2001e06b58ad5db1aa3a9a1872d6</meta:generator>
    <dc:date>2020-08-07T15:08:18.170000000</dc:date>
    <meta:document-statistic meta:table-count="0" meta:image-count="0" meta:object-count="0" meta:page-count="3" meta:paragraph-count="98" meta:word-count="642" meta:character-count="4354" meta:non-whitespace-character-count="3672"/>
    <meta:user-defined meta:name="Info 1"/>
    <meta:user-defined meta:name="Info 2"/>
    <meta:user-defined meta:name="Info 3"/>
    <meta:user-defined meta:name="Info 4"/>
  </office:meta>
</office:document-meta>
</file>